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cm" fo:line-height="150%" fo:text-align="justify" style:justify-single-word="false"/>
      <style:text-properties fo:color="#0000cc" style:font-name="Arial" fo:font-size="13pt" style:font-size-asian="13pt" style:font-size-complex="13pt"/>
    </style:style>
    <style:style style:name="P2" style:family="paragraph" style:parent-style-name="Text_20_body" style:list-style-name="L17">
      <style:paragraph-properties fo:margin-top="0cm" fo:margin-bottom="0cm" fo:line-height="150%" fo:text-align="justify" style:justify-single-word="false"/>
      <style:text-properties fo:color="#009933" style:font-name="Arial" fo:font-size="13pt" style:font-size-asian="13pt" style:font-size-complex="13pt"/>
    </style:style>
    <style:style style:name="P3" style:family="paragraph" style:parent-style-name="Text_20_body">
      <style:paragraph-properties fo:margin-top="0cm" fo:margin-bottom="0cm" fo:line-height="150%" fo:text-align="justify" style:justify-single-word="false"/>
      <style:text-properties style:font-name="Arial" fo:font-size="13pt" style:font-size-asian="13pt" style:font-size-complex="13pt"/>
    </style:style>
    <style:style style:name="P4" style:family="paragraph" style:parent-style-name="Text_20_body" style:list-style-name="L17">
      <style:paragraph-properties fo:margin-top="0cm" fo:margin-bottom="0cm" fo:line-height="150%" fo:text-align="justify" style:justify-single-word="false"/>
      <style:text-properties style:font-name="Arial" fo:font-size="13pt" style:font-size-asian="13pt" style:font-size-complex="13pt"/>
    </style:style>
    <style:style style:name="P5" style:family="paragraph" style:parent-style-name="Text_20_body">
      <style:paragraph-properties fo:margin-top="0cm" fo:margin-bottom="0cm" fo:line-height="150%" fo:text-align="justify" style:justify-single-word="false" fo:background-color="transparent">
        <style:background-image/>
      </style:paragraph-properties>
      <style:text-properties style:font-name="Arial" fo:font-size="13pt" style:font-size-asian="13pt" style:font-size-complex="13pt"/>
    </style:style>
    <style:style style:name="P6" style:family="paragraph" style:parent-style-name="Text_20_body">
      <style:paragraph-properties fo:text-align="justify" style:justify-single-word="false" fo:background-color="transparent">
        <style:background-image/>
      </style:paragraph-properties>
    </style:style>
    <style:style style:name="P7" style:family="paragraph" style:parent-style-name="Text_20_body">
      <style:paragraph-properties fo:text-align="justify" style:justify-single-word="false" fo:background-color="transparent">
        <style:background-image/>
      </style:paragraph-properties>
      <style:text-properties style:font-name="Arial" fo:font-size="13pt" style:font-size-asian="13pt" style:font-size-complex="13pt"/>
    </style:style>
    <style:style style:name="P8" style:family="paragraph" style:parent-style-name="Text_20_body" style:list-style-name="L16">
      <style:paragraph-properties fo:text-align="justify" style:justify-single-word="false" fo:background-color="transparent">
        <style:background-image/>
      </style:paragraph-properties>
      <style:text-properties style:font-name="Arial" fo:font-size="13pt" style:font-size-asian="13pt" style:font-size-complex="13pt"/>
    </style:style>
    <style:style style:name="P9" style:family="paragraph" style:parent-style-name="Standard">
      <style:paragraph-properties fo:text-align="justify" style:justify-single-word="false"/>
      <style:text-properties style:font-name="Arial" fo:font-size="14pt" style:font-size-asian="14pt" style:font-size-complex="14pt"/>
    </style:style>
    <style:style style:name="P10" style:family="paragraph" style:parent-style-name="Standard" style:list-style-name="L14">
      <style:paragraph-properties fo:text-align="justify" style:justify-single-word="false"/>
      <style:text-properties fo:color="#006633" style:font-name="Arial" fo:font-size="13pt" fo:font-weight="normal" style:font-size-asian="13pt" style:font-weight-asian="normal" style:font-size-complex="13pt" style:font-weight-complex="normal"/>
    </style:style>
    <style:style style:name="P11" style:family="paragraph" style:parent-style-name="Standard" style:list-style-name="L9">
      <style:paragraph-properties fo:text-align="justify" style:justify-single-word="false"/>
      <style:text-properties fo:color="#006633" style:font-name="Arial" fo:font-size="13pt" fo:font-weight="normal" style:font-size-asian="13pt" style:font-weight-asian="normal" style:font-size-complex="13pt" style:font-weight-complex="normal"/>
    </style:style>
    <style:style style:name="P12" style:family="paragraph" style:parent-style-name="Standard">
      <style:paragraph-properties fo:text-align="justify" style:justify-single-word="false"/>
      <style:text-properties fo:color="#006633" style:font-name="Arial" fo:font-size="13pt" style:font-size-asian="13pt" style:font-size-complex="13pt"/>
    </style:style>
    <style:style style:name="P13" style:family="paragraph" style:parent-style-name="Standard">
      <style:paragraph-properties fo:text-align="justify" style:justify-single-word="false"/>
      <style:text-properties fo:color="#0000ff" style:font-name="Arial" fo:font-size="13pt" style:font-size-asian="13pt" style:font-size-complex="13pt"/>
    </style:style>
    <style:style style:name="P14" style:family="paragraph" style:parent-style-name="Standard">
      <style:paragraph-properties fo:text-align="justify" style:justify-single-word="false"/>
      <style:text-properties style:font-name="Arial" fo:font-size="13pt" style:font-size-asian="13pt" style:font-size-complex="13pt"/>
    </style:style>
    <style:style style:name="P15" style:family="paragraph" style:parent-style-name="Standard" style:list-style-name="L9">
      <style:paragraph-properties fo:text-align="justify" style:justify-single-word="false"/>
      <style:text-properties style:font-name="Arial" fo:font-size="13pt" style:font-size-asian="13pt" style:font-size-complex="13pt"/>
    </style:style>
    <style:style style:name="P16" style:family="paragraph" style:parent-style-name="Standard" style:list-style-name="L18">
      <style:paragraph-properties fo:text-align="justify" style:justify-single-word="false"/>
      <style:text-properties style:font-name="Arial" fo:font-size="13pt" style:font-size-asian="13pt" style:font-size-complex="13pt"/>
    </style:style>
    <style:style style:name="P17" style:family="paragraph" style:parent-style-name="Standard">
      <style:paragraph-properties fo:text-align="start" style:justify-single-word="false"/>
      <style:text-properties style:font-name="Arial" fo:font-size="13pt" style:font-size-asian="13pt" style:font-size-complex="13pt"/>
    </style:style>
    <style:style style:name="P18" style:family="paragraph" style:parent-style-name="Standard" style:list-style-name="L13">
      <style:paragraph-properties fo:text-align="start" style:justify-single-word="false"/>
      <style:text-properties style:font-name="Arial" fo:font-size="13pt" style:font-size-asian="13pt" style:font-size-complex="13pt"/>
    </style:style>
    <style:style style:name="P19" style:family="paragraph" style:parent-style-name="Standard" style:list-style-name="L19">
      <style:paragraph-properties fo:text-align="start" style:justify-single-word="false"/>
      <style:text-properties style:font-name="Arial" fo:font-size="13pt" style:font-size-asian="13pt" style:font-size-complex="13pt"/>
    </style:style>
    <style:style style:name="P20" style:family="paragraph" style:parent-style-name="Standard" style:list-style-name="L20">
      <style:paragraph-properties fo:text-align="start" style:justify-single-word="false"/>
      <style:text-properties style:font-name="Arial" fo:font-size="13pt" style:font-size-asian="13pt" style:font-size-complex="13pt"/>
    </style:style>
    <style:style style:name="P21" style:family="paragraph" style:parent-style-name="Standard">
      <style:paragraph-properties fo:text-align="justify" style:justify-single-word="false"/>
      <style:text-properties style:font-name="Arial" fo:font-size="13pt" fo:font-weight="bold" style:font-size-asian="13pt" style:font-weight-asian="bold" style:font-size-complex="13pt" style:font-weight-complex="bold"/>
    </style:style>
    <style:style style:name="P22" style:family="paragraph" style:parent-style-name="Standard" style:list-style-name="L9">
      <style:paragraph-properties fo:text-align="justify" style:justify-single-word="false"/>
      <style:text-properties style:font-name="Arial" fo:font-size="13pt" fo:font-weight="bold" style:font-size-asian="13pt" style:font-weight-asian="bold" style:font-size-complex="13pt" style:font-weight-complex="bold"/>
    </style:style>
    <style:style style:name="P23" style:family="paragraph" style:parent-style-name="Standard" style:list-style-name="L14">
      <style:paragraph-properties fo:text-align="justify" style:justify-single-word="false"/>
      <style:text-properties style:font-name="Arial" fo:font-size="13pt" fo:font-weight="normal" style:font-size-asian="13pt" style:font-weight-asian="normal" style:font-size-complex="13pt" style:font-weight-complex="normal"/>
    </style:style>
    <style:style style:name="P24" style:family="paragraph" style:parent-style-name="Standard" style:list-style-name="L9">
      <style:paragraph-properties fo:text-align="justify" style:justify-single-word="false"/>
      <style:text-properties style:font-name="Arial" fo:font-size="13pt" fo:font-weight="normal" style:font-size-asian="13pt" style:font-weight-asian="normal" style:font-size-complex="13pt" style:font-weight-complex="normal"/>
    </style:style>
    <style:style style:name="P25" style:family="paragraph" style:parent-style-name="Standard">
      <style:paragraph-properties fo:text-align="justify" style:justify-single-word="false"/>
      <style:text-properties style:font-name="Arial" fo:font-size="13pt" style:text-underline-style="solid" style:text-underline-width="auto" style:text-underline-color="font-color" fo:font-weight="bold" style:font-size-asian="13pt" style:font-weight-asian="bold" style:font-size-complex="13pt" style:font-weight-complex="bold"/>
    </style:style>
    <style:style style:name="P26" style:family="paragraph" style:parent-style-name="Standard">
      <style:paragraph-properties fo:text-align="justify" style:justify-single-word="false"/>
      <style:text-properties style:font-name="Arial" fo:font-size="13pt" style:text-underline-style="solid" style:text-underline-width="auto" style:text-underline-color="font-color" style:font-size-asian="13pt" style:font-size-complex="13pt"/>
    </style:style>
    <style:style style:name="P27" style:family="paragraph" style:parent-style-name="Standard">
      <style:paragraph-properties fo:text-align="start" style:justify-single-word="false"/>
      <style:text-properties style:use-window-font-color="true" style:font-name="Arial" fo:font-size="13pt" style:font-size-asian="13pt" style:font-size-complex="13pt"/>
    </style:style>
    <style:style style:name="P28" style:family="paragraph" style:parent-style-name="Standard" style:list-style-name="L20">
      <style:paragraph-properties fo:text-align="start" style:justify-single-word="false"/>
      <style:text-properties style:use-window-font-color="true" style:font-name="Arial" fo:font-size="13pt" style:font-size-asian="13pt" style:font-size-complex="13pt"/>
    </style:style>
    <style:style style:name="P29" style:family="paragraph" style:parent-style-name="Standard">
      <style:paragraph-properties fo:text-align="start" style:justify-single-word="false"/>
      <style:text-properties style:use-window-font-color="true" style:font-name="Arial" fo:font-size="13pt" style:text-underline-style="solid" style:text-underline-width="auto" style:text-underline-color="font-color" style:font-size-asian="13pt" style:font-size-complex="13pt"/>
    </style:style>
    <style:style style:name="P30" style:family="paragraph" style:parent-style-name="Standard">
      <style:paragraph-properties fo:text-align="justify" style:justify-single-word="false" fo:background-color="transparent">
        <style:background-image/>
      </style:paragraph-properties>
      <style:text-properties fo:color="#000000" style:font-name="Arial" fo:font-size="13pt" style:font-size-asian="13pt" style:font-size-complex="13pt"/>
    </style:style>
    <style:style style:name="P31" style:family="paragraph" style:parent-style-name="Standard">
      <style:paragraph-properties fo:text-align="justify" style:justify-single-word="false" fo:background-color="transparent">
        <style:background-image/>
      </style:paragraph-properties>
      <style:text-properties fo:color="#000000" style:font-name="Arial" fo:font-size="13pt" style:text-underline-style="solid" style:text-underline-width="auto" style:text-underline-color="font-color" style:font-size-asian="13pt" style:font-size-complex="13pt"/>
    </style:style>
    <style:style style:name="P32" style:family="paragraph" style:parent-style-name="Standard">
      <style:paragraph-properties fo:text-align="justify" style:justify-single-word="false" fo:background-color="transparent">
        <style:background-image/>
      </style:paragraph-properties>
      <style:text-properties style:font-name="Arial" fo:font-size="13pt" style:font-size-asian="13pt" style:font-size-complex="13pt"/>
    </style:style>
    <style:style style:name="P33" style:family="paragraph" style:parent-style-name="Heading_20_3">
      <style:text-properties style:font-name="Arial" fo:font-size="13pt" style:font-size-asian="13pt" style:font-size-complex="13pt"/>
    </style:style>
    <style:style style:name="T1" style:family="text">
      <style:text-properties fo:color="#0000cc"/>
    </style:style>
    <style:style style:name="T2" style:family="text">
      <style:text-properties fo:color="#006633" fo:font-weight="normal" style:font-weight-asian="normal" style:font-weight-complex="normal"/>
    </style:style>
    <style:style style:name="T3" style:family="text">
      <style:text-properties style:font-name="Arial" fo:font-size="13pt" style:font-size-asian="13pt" style:font-size-complex="13pt"/>
    </style:style>
    <style:style style:name="T4" style:family="text">
      <style:text-properties style:use-window-font-color="true"/>
    </style:style>
    <style:style style:name="T5" style:family="text">
      <style:text-properties fo:font-weight="normal" style:font-weight-asian="normal" style:font-weight-complex="normal"/>
    </style:style>
    <style:style style:name="Sect1" style:family="section">
      <style:section-properties fo:margin-left="0cm" fo:margin-right="0cm"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3">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8">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text:start-value="3">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Język polski klasa IV 27.04.-30.04.2020</text:p>
      <text:p text:style-name="P14"/>
      <text:p text:style-name="P13">04.05.2020 poniedziałek</text:p>
      <text:p text:style-name="P14"/>
      <text:p text:style-name="P25">Temat: Czy potrafię uważnie czytać?- <text:span text:style-name="T5">„Bursztynowa korona”.</text:span></text:p>
      <text:p text:style-name="P25"/>
      <text:list xml:id="list7403922298814654053" text:style-name="L14">
        <text:list-item>
          <text:p text:style-name="P23">Przeczytaj co najmniej dwukrotnie tekst „Bursztynowa korona” str. 285 -287 w podręczniku.</text:p>
        </text:list-item>
        <text:list-item>
          <text:p text:style-name="P23">Wykonaj zad. 1 ze str 288.</text:p>
        </text:list-item>
        <text:list-item>
          <text:p text:style-name="P10"><text:s/>Wpisane zadanie przyślij do oceny. Pamiętaj, aby pisać poprawnie i starannie.</text:p>
        </text:list-item>
      </text:list>
      <text:p text:style-name="P21"/>
      <text:p text:style-name="P14"/>
      <text:p text:style-name="P14">05.05.2020</text:p>
      <text:p text:style-name="P14"/>
      <text:p text:style-name="P25">Temat: Czy potrafię uważnie czytać?- <text:span text:style-name="T5">„Bursztynowa korona”.</text:span></text:p>
      <text:p text:style-name="P14"/>
      <text:list xml:id="list2332419857593012439" text:style-name="L9">
        <text:list-item>
          <text:p text:style-name="P24">Przeczytaj dla przypomnienia <text:s/>tekst „Bursztynowa korona” str. 285 -287 w podręczniku.</text:p>
        </text:list-item>
        <text:list-item>
          <text:p text:style-name="P15">Wykonaj ustnie zadanie 2 ( str. 288) i 3 (str. 289).</text:p>
        </text:list-item>
        <text:list-item>
          <text:p text:style-name="P15">Uzupełnij w zeszycie tekst zgodnie z przeczytanym utworem. Użyj co najmniej pięciu zdań. <text:s/>( zad. 4 str. 289).</text:p>
        </text:list-item>
        <text:list-item>
          <text:p text:style-name="P11">Wpisane opowiadanie przyślij do oceny. Pamiętaj, aby pisać poprawnie i starannie. Nie zapomnij o akapitach.</text:p>
          <text:p text:style-name="P22"/>
        </text:list-item>
      </text:list>
      <text:p text:style-name="P12">…........................................................................................................................</text:p>
      <text:p text:style-name="P12"/>
      <text:p text:style-name="P30">06.05.2020</text:p>
      <text:p text:style-name="P30"/>
      <text:p text:style-name="P31">Temat: Poznajemy legendę o toruńskich piernikach. </text:p>
      <text:p text:style-name="P6"><text:a xlink:type="simple" xlink:href="https://www.bajkowyzakatek.eu/2010/12/toruńskie-pierniki.html" text:style-name="Internet_20_link" text:visited-style-name="Visited_20_Internet_20_Link"><text:span text:style-name="T3"/></text:a></text:p>
      <text:p text:style-name="P7"/>
      <text:list xml:id="list7591224723369261992" text:style-name="L16">
        <text:list-item>
          <text:p text:style-name="P8">Przeczytaj tekst legendy zamieszczony poniżej.</text:p>
          <text:p text:style-name="P8"/>
        </text:list-item>
      </text:list>
      <text:h text:style-name="P33" text:outline-level="3"><text:s/>Toruńskie pierniki </text:h>
      <text:section text:style-name="Sect1" text:name="post-body-8904948274791032419">
        <text:p text:style-name="P3"><text:tab/><text:span text:style-name="T1">Od dawien dawna Toruń słynął ze wspaniałych, aromatycznych wypieków. Każdy piekarz piekł pierniki według własnej, pilnie strzeżonej receptury. Dlatego wystarczyło tylko skosztować piernika, aby wiedzieć z czyjej piekarni pochodzi.</text:span></text:p>
        <text:p text:style-name="P1"/>
        <text:p text:style-name="P1"><text:tab/>U mistrza Bartłomieja pracował Bogumił - młody piekarczyk. Był bardzo pracowity, a przy tym wesoły. Gdy pracował, cała piekarnia wypełniała się jego radosnym podśpiewywaniem. Uroczy młodzieniec przyciągnął uwagę córki mistrza, <text:soft-page-break/>Róży. Ale i Bogumił nie był wobec niej obojętny. Często przynosił jej wielkie bukiety polnych kwiatów i wypiekał ogromne serca z pierników.</text:p>
        <text:p text:style-name="P1"/>
        <text:p text:style-name="P1">Do Róży zalecał się również stary wdowiec, który przynosił jej sznury pereł. Ojciec dziewczyny chciał, aby poślubiła bogatego wdowca, jednak ona całym sercem kochała Bogumiła.</text:p>
        <text:p text:style-name="P1"/>
        <text:p text:style-name="P1">Pewnego dnia, gdy w piekarni było niewiele pracy, piekarczyk wybrał się nad pobliski strumień. Chciał nazrywać dla Róży najpiękniejszych kwiatów. Gdy tak sobie szedł, zobaczył w strumieniu pszczołę. Była cała mokra i wyraźnie osłabiona walką z żywiołem. Bogumił pochylił się i podał jej listek, który leżał na brzegu. Delikatnie wyłowił pszczołę i położył na koniczynie, aby wyschła w promieniach słońca. Już miał odejść, gdy usłyszał:</text:p>
        <text:p text:style-name="P1">- Dziękuję ci za uratowanie życia mojej poddanej, Bogumile.</text:p>
        <text:p text:style-name="P1">Chłopiec rozejrzał się dookoła i zobaczył w trawie maleńką królową i rycerzy. Przykląkł i ukłonił się, gdyż była to królowa krasnoludków.</text:p>
        <text:p text:style-name="P1">- Jesteś dobrym człowiekiem. Bez pszczół nie przetrwalibyśmy, gdyż żywimy się tylko miodem, który dla nas zbierają. Nagrodzę twoją wspaniałomyślność i zdradzę ci pewien sekret. Dzięki niemu zdobędziesz sławę i bogactwo - powiedziała królowa.</text:p>
        <text:p text:style-name="P1">- Co to za sekret? - zapytał.</text:p>
        <text:p text:style-name="P1">- Miód, Bogumile. Dodaj go do ciasta, a twoje pierniki nabiorą takiego smaku i aromatu, jakiego nikt nigdy nie czuł.</text:p>
        <text:p text:style-name="P1">Piekarczyk zdziwił się, że to takie proste, ale podziękował i znów się ukłonił. Kiedy podniósł głowę, nie było już ani królowej, ani rycerzy.</text:p>
        <text:p text:style-name="P1">- Czy to sen? - myślał, biegnąc z powrotem do miasta. Chciał natychmiast wypróbować radę królowej krasnoludków.</text:p>
        <text:p text:style-name="P1"/>
        <text:p text:style-name="P1">Gdy tylko przekroczył bramę miasta, ujrzał wielki tłum zgromadzony na rynku. Wszyscy z podekscytowaniem rozmawiali o jakimś nadchodzącym wydarzeniu. </text:p>
        <text:p text:style-name="P1">- Król do nas przyjeżdża! - usłyszał jednego z mieszczan.</text:p>
        <text:p text:style-name="P1">- Kiedy? - zapytał chłopak, usiłując czegokolwiek się dowiedzieć.</text:p>
        <text:p text:style-name="P1"><text:soft-page-break/>- Jutro! Jutro! - wykrzyknął ktoś z tłumu.</text:p>
        <text:p text:style-name="P1">Bogumił pognał do piekarni mistrza Bartłomieja i zaczął przygotowywać ciasto. Nie zapomniał też o miodzie, który dodał w tajemnicy przed mistrzem. Całą noc spędził na wypiekaniu pierników o przeróżnych kształtach.</text:p>
        <text:p text:style-name="P1"/>
        <text:p text:style-name="P3"><text:span text:style-name="T1">Tej nocy pracowały wszystkie piekarnie w Toruniu. Każdy mistrz chciał zachwycić króla swoimi</text:span> <text:span text:style-name="T1">wypiekami i otrzymać możliwość wożenia swoich wyrobów do Warszawy. Dlatego w większości okien paliły się światła, a w całym mieście unosił się korzenny zapach.</text:span></text:p>
        <text:p text:style-name="P1"/>
        <text:p text:style-name="P1">Nazajutrz na rynku ustawiono pięknie ozdobione stragany, a mieszczanie wystroili się w swoje najlepsze ubrania. Rajcy miejscy po powitaniu króla, prowadzili go do każdego straganu, gdzie otrzymywał od piekarzy całe kosze pierników. Kiedy dotarli do kramu mistrza Bartłomieja, król zatrzymał się na dłużej. Pierniki pachniały niezwykle mocno i rozpływały się w ustach.</text:p>
        <text:p text:style-name="P1">- Kto wypiekał te pierniki? - zapytał król.</text:p>
        <text:p text:style-name="P1">- Wasza Wysokość, to mój uczeń, Bogumił - odparł mistrz kłaniając się i wskazując na młodzieńca.</text:p>
        <text:p text:style-name="P1">- Bogumile, twoje pierniki są najwspanialsze. Chciałbym wynagrodzić ci twoją pracę. Powiedz mi zatem, czego najbardziej pragniesz?</text:p>
        <text:p text:style-name="P1">Bogumił skłonił się i odpowiedział:</text:p>
        <text:p text:style-name="P1">- Miłościwy panie, nie chcę pieniędzy, ale z całego serca pragnę poślubić córkę mistrza Bartłomieja.</text:p>
        <text:p text:style-name="P1">- Skoro takie jest twoje życzenie, weź ją za żonę i żyjcie spokojnie i szczęśliwie. Ja zaś pragnę, abyś od dziś piekł pierniki dla mnie i dla całego mojego dworu w Warszawie.</text:p>
        <text:p text:style-name="P1"/>
        <text:p text:style-name="P1"><text:tab/>Szczęśliwy Bogumił pojął Różę za żonę i wkrótce został mistrzem piekarskim. Swoje wypieki woził do Warszawy, później do innych polskich miast. Wkrótce sława toruńskich pierników obiegła cały świat i trwa do dziś.</text:p>
        <text:p text:style-name="P5">https://www.bajkowyzakatek.eu/2010/12/toru%C5%84skie-pierniki.html</text:p>
        <text:list xml:id="list2772759667847516420" text:style-name="L17">
          <text:list-item>
            <text:p text:style-name="P2">Odpowiedzi na pytania wpisz do zeszytu i przyślij do oceny.</text:p>
            <text:list>
              <text:list-header>
                <text:p text:style-name="P2"><text:soft-page-break/>1. Z czego słynie Toruń?</text:p>
                <text:p text:style-name="P2">2. Kto i dlaczego zdradził Bogumiłowi sekret najwspanialszych pierników?</text:p>
                <text:p text:style-name="P2">3. Jaką nagrodę otrzymał <text:s/>Bogumił od <text:s/>króla?</text:p>
                <text:p text:style-name="P2">4. W jakim województwie leży Toruń?</text:p>
                <text:p text:style-name="P4"/>
              </text:list-header>
            </text:list>
          </text:list-item>
        </text:list>
        <text:p text:style-name="P3"><text:s/></text:p>
      </text:section>
      <text:p text:style-name="P32"/>
      <text:p text:style-name="P14"/>
      <text:p text:style-name="P14">07.05.2020</text:p>
      <text:p text:style-name="P14"/>
      <text:p text:style-name="P14"/>
      <text:p text:style-name="P26">Temat:Legenda o panu Twardowskim.</text:p>
      <text:p text:style-name="P14"/>
      <text:p text:style-name="P14"/>
      <text:list xml:id="list5735558581954271700" text:style-name="L18">
        <text:list-item>
          <text:p text:style-name="P16">Przeczytaj objaśnienia trudnych wyrazów do tekstu „Pani Twardowska” - podręcznik str. 293 – 297.</text:p>
        </text:list-item>
        <text:list-item>
          <text:p text:style-name="P16">Przeczytaj co najmniej dwa razy tekst <text:s/>„Pani Twardowska”. Możesz przed czytaniem wysłuchać z podanej niżej strony, co ułatwi Ci zrozumienie.</text:p>
        </text:list-item>
      </text:list>
      <text:p text:style-name="P14"/>
      <text:p text:style-name="P9"><text:a xlink:type="simple" xlink:href="https://www.youtube.com/watch?v=fhHbhqyM5Zo" text:style-name="Internet_20_link" text:visited-style-name="Visited_20_Internet_20_Link"><text:span text:style-name="T3">https://www.youtube.com/watch?v=fhHbhqyM5Zo</text:span></text:a></text:p>
      <text:p text:style-name="P14">https://www.youtube.com/watch?v=mc5q2YO26Ik</text:p>
      <text:p text:style-name="P14"/>
      <text:p text:style-name="P14">3. Uporządkuj podany plan ramowy i wpisz do zeszytu. Pamiętaj o starannej i poprawnej pisowni.</text:p>
      <text:list xml:id="list7590423297619880007" text:style-name="L13">
        <text:list-header>
          <text:p text:style-name="P18"><text:line-break/>Wykonane dwóch zadań przez diabła.</text:p>
          <text:p text:style-name="P18">Pojawienie się diabła.<text:line-break/>Wytoczenie pół beczki piwa z głowy szewca.</text:p>
          <text:p text:style-name="P18">Huczna zabawa w karczmie Rzym.<text:line-break/>Sprytny wybieg Twardowskiego. </text:p>
          <text:p text:style-name="P18">Przypomnienie Twardowskiemu <text:s/>o cyrografie sprzed lat.</text:p>
          <text:p text:style-name="P18">Zamiana żołnierza w zająca.</text:p>
        </text:list-header>
      </text:list>
      <text:p text:style-name="P17"><text:tab/>Ucieczka Mefistofelesa.</text:p>
      <text:p text:style-name="P17"/>
      <text:list xml:id="list6446314535245529544" text:style-name="L19">
        <text:list-item>
          <text:p text:style-name="P19"><text:span text:style-name="T2">Wpisane zadanie przyślij do oceny.</text:span></text:p>
        </text:list-item>
      </text:list>
      <text:p text:style-name="P17"><text:span text:style-name="T2"/></text:p>
      <text:p text:style-name="P27"><text:span text:style-name="T5">08.08.2020</text:span></text:p>
      <text:p text:style-name="P27"><text:span text:style-name="T5"/></text:p>
      <text:p text:style-name="P29"><text:span text:style-name="T5">Temat:Legenda o panu Twardowskim.</text:span></text:p>
      <text:p text:style-name="P27"><text:span text:style-name="T5"/></text:p>
      <text:p text:style-name="P27"><text:span text:style-name="T5"/></text:p>
      <text:list xml:id="list2073746180345514326" text:style-name="L20">
        <text:list-item>
          <text:p text:style-name="P28"><text:span text:style-name="T5">Przeczytaj notatkę dotyczącą legendy o panu Twardowskim – str. 298 zad. 6a.</text:span></text:p>
        </text:list-item>
        <text:list-item>
          <text:p text:style-name="P28"><text:span text:style-name="T5">Wykonaj ustnie zadanie 6b i 6c. </text:span></text:p>
        </text:list-item>
        <text:list-item>
          <text:p text:style-name="P28"><text:span text:style-name="T5">Jak zakończyła się historia Twardowskiego według różnych legend? Znajdź </text:span><text:soft-page-break/><text:span text:style-name="T5">odpowiedź na to pytanie w tekście notatki z zad. 6a i wpisz ją do zeszytu. Ponieważ nie jest to Twoja wypowiedź, ale odpisana, powinieneś wziąć ją w cudzysłów.</text:span></text:p>
          <text:p text:style-name="P28"><text:span text:style-name="T5"/></text:p>
        </text:list-item>
        <text:list-item>
          <text:p text:style-name="P20"><text:span text:style-name="T2">Wpisany fragment będący odpowiedzą <text:s/>przyślij do oceny.</text:span></text:p>
          <text:p text:style-name="P28"><text:span text:style-name="T2"/></text:p>
        </text:list-item>
      </text:list>
      <text:p text:style-name="P17"><text:line-break/><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Arial1" style:font-size-complex="14pt"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Bożena Ko</meta:initial-creator>
    <meta:creation-date>2020-05-03T11:16:41.27</meta:creation-date>
    <dc:date>2020-05-03T12:49:52.07</dc:date>
    <dc:creator>Bożena Ko</dc:creator>
    <meta:editing-duration>PT1H33M7S</meta:editing-duration>
    <meta:editing-cycles>9</meta:editing-cycles>
    <meta:generator>OpenOffice/4.1.7$Win32 OpenOffice.org_project/417m1$Build-9800</meta:generator>
    <meta:document-statistic meta:table-count="0" meta:image-count="0" meta:object-count="0" meta:page-count="5" meta:paragraph-count="70" meta:word-count="933" meta:character-count="6491"/>
  </office:meta>
</office:document-meta>
</file>