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ff" fo:font-size="14pt" style:font-size-asian="14pt" style:font-size-complex="14pt"/>
    </style:style>
    <style:style style:name="P3" style:family="paragraph" style:parent-style-name="Standard">
      <style:text-properties fo:color="#006600" fo:font-size="14pt" style:font-size-asian="14pt" style:font-size-complex="14pt"/>
    </style:style>
    <style:style style:name="P4" style:family="paragraph" style:parent-style-name="Standard">
      <style:text-properties fo:color="#006633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ff" fo:font-size="13pt" style:font-size-asian="13pt" style:font-size-complex="13pt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yka klasa V</text:p>
      <text:p text:style-name="Standard"/>
      <text:p text:style-name="P1">17.04.2020</text:p>
      <text:p text:style-name="P1"/>
      <text:p text:style-name="P1">Temat:Jak muzykowano w prehistorii.</text:p>
      <text:p text:style-name="P1"/>
      <text:p text:style-name="P1"><text:tab/>Proszę przeczytać informacje z podręcznika <text:s/>str. 120 – 122 informacje o najstarszych instrumentach.</text:p>
      <text:p text:style-name="P1">Można również skorzystać z innych źródeł</text:p>
      <text:p text:style-name="P1"/>
      <text:p text:style-name="Standard"><text:a xlink:type="simple" xlink:href="http://www.kopernik.org.pl/wystawy/wystawy-archiwalne/wszystko-gra/muzyka-prehistoryczna/" text:style-name="Internet_20_link" text:visited-style-name="Visited_20_Internet_20_Link"><text:span text:style-name="T6">http://www.kopernik.org.pl/wystawy/wystawy-archiwalne/wszystko-gra/muzyka-prehistoryczna/</text:span></text:a></text:p>
      <text:p text:style-name="Standard"><text:a xlink:type="simple" xlink:href="https://mlodytechnik.pl/eksperymenty-i-zadania-szkolne/wynalazczosc/29983-historia-wynalazkow-instrumenty-muzyczne" text:style-name="Internet_20_link" text:visited-style-name="Visited_20_Internet_20_Link"><text:span text:style-name="T6">https://mlodytechnik.pl/eksperymenty-i-zadania-szkolne/wynalazczosc/29983-historia-wynalazkow-instrumenty-muzyczne</text:span></text:a></text:p>
      <text:p text:style-name="P1"/>
      <text:p text:style-name="P1">Można posłuchać muzyki afrykańskiej</text:p>
      <text:p text:style-name="P1"/>
      <text:p text:style-name="Standard"><text:a xlink:type="simple" xlink:href="https://www.youtube.com/watch?v=dzm1iWbeJas&amp;list=RDdzm1iWbeJas&amp;start_radio=1&amp;t=0" text:style-name="Internet_20_link" text:visited-style-name="Visited_20_Internet_20_Link"><text:span text:style-name="T6">https://www.youtube.com/watch?v=dzm1iWbeJas&amp;list=RDdzm1iWbeJas&amp;start_radio=1&amp;t=0</text:span></text:a></text:p>
      <text:p text:style-name="P1"/>
      <text:p text:style-name="P4">i zatańczyć do melodii</text:p>
      <text:p text:style-name="P4"/>
      <text:p text:style-name="P1">https://www.youtube.com/watch?v=ATIoVln4L0c</text:p>
      <text:p text:style-name="P1">https://www.youtube.com/watch?v=GO3Pb-5Xva4</text:p>
      <text:p text:style-name="Standard"/>
      <text:p text:style-name="Standard"/>
      <text:p text:style-name="Standard"/>
      <text:p text:style-name="Standard"/>
      <text:p text:style-name="Standard">24.04.2020</text:p>
      <text:p text:style-name="Standard"/>
      <text:p text:style-name="P1">Temat: Śpiewajmy razem.</text:p>
      <text:p text:style-name="Standard"/>
      <text:p text:style-name="Standard"><text:tab/><text:span text:style-name="T5">Proszę poczytać o rodzajach chórów <text:s/>'- informacje wyszukać na str. 127 '- 131.</text:span></text:p>
      <text:p text:style-name="P2"/>
      <text:p text:style-name="P2">można wysłuchać chóru:</text:p>
      <text:p text:style-name="P2"/>
      <text:p text:style-name="Standard"><text:a xlink:type="simple" xlink:href="https://www.youtube.com/watch?v=3WWwuA6twKI" text:style-name="Internet_20_link" text:visited-style-name="Visited_20_Internet_20_Link"><text:span text:style-name="T6">https://www.youtube.com/watch?v=3WWwuA6twKI</text:span></text:a></text:p>
      <text:p text:style-name="P1"/>
      <text:p text:style-name="P1">lub innych wg uznania.</text:p>
      <text:p text:style-name="P1"/>
      <text:p text:style-name="P3">Następnie ćwiczymy śpiewanie, najlepiej chórem w domu, piosenki <text:span text:style-name="T1">Chodź, pomaluj mój świat </text:span><text:span text:style-name="T2">str 124.</text:span></text:p>
      <text:p text:style-name="P1"><text:span text:style-name="T2"/></text:p>
      <text:p text:style-name="P1"><text:span text:style-name="T2"/></text:p>
      <text:p text:style-name="P1"><text:span text:style-name="T2">https://www.youtube.com/watch?v=etEFM77dEK4</text:span></text:p>
      <text:p text:style-name="P1"><text:span text:style-name="T2"/></text:p>
      <text:p text:style-name="P1"><text:soft-page-break/><text:span text:style-name="T2">Śpiewamy tak często, żeby przez tydzień nauczyć się 1 zwrotki.</text:span>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Ko</meta:initial-creator>
    <meta:creation-date>2020-04-16T15:48:16.20</meta:creation-date>
    <meta:document-statistic meta:table-count="0" meta:image-count="0" meta:object-count="0" meta:page-count="2" meta:paragraph-count="21" meta:word-count="90" meta:character-count="1026"/>
    <dc:date>2020-04-16T16:29:37.97</dc:date>
    <dc:creator>Bożena Ko</dc:creator>
    <meta:editing-duration>PT10M41S</meta:editing-duration>
    <meta:editing-cycles>1</meta:editing-cycles>
    <meta:generator>OpenOffice/4.1.7$Win32 OpenOffice.org_project/417m1$Build-9800</meta:generator>
  </office:meta>
</office:document-meta>
</file>