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3pt" style:font-size-asian="13pt" style:font-size-complex="13pt"/>
    </style:style>
    <style:style style:name="P2" style:family="paragraph" style:parent-style-name="Standard">
      <style:paragraph-properties fo:line-height="150%" fo:text-align="center" style:justify-single-word="false"/>
      <style:text-properties style:font-name="Arial" fo:font-size="13pt" style:font-size-asian="13pt" style:font-size-complex="13pt"/>
    </style:style>
    <style:style style:name="P3" style:family="paragraph" style:parent-style-name="Standard">
      <style:paragraph-properties fo:line-height="150%"/>
      <style:text-properties style:font-name="Arial" fo:font-size="16pt" fo:font-weight="bold" style:font-size-asian="16pt" style:font-weight-asian="bold" style:font-size-complex="16pt" style:font-weight-complex="bold"/>
    </style:style>
    <style:style style:name="P4" style:family="paragraph" style:parent-style-name="Standard">
      <style:paragraph-properties fo:line-height="150%"/>
      <style:text-properties fo:color="#007826" style:font-name="Arial" fo:font-size="13pt" style:font-size-asian="13pt" style:font-size-complex="13pt"/>
    </style:style>
    <style:style style:name="P5" style:family="paragraph" style:parent-style-name="Text_20_body">
      <style:paragraph-properties fo:line-height="150%"/>
      <style:text-properties style:font-name="Arial" fo:font-size="13pt" style:font-size-asian="13pt" style:font-size-complex="13pt"/>
    </style:style>
    <style:style style:name="P6" style:family="paragraph" style:parent-style-name="Text_20_body">
      <style:paragraph-properties fo:line-height="150%" fo:text-align="justify" style:justify-single-word="false"/>
      <style:text-properties style:font-name="Arial" fo:font-size="13pt" style:font-size-asian="13pt" style:font-size-complex="13pt"/>
    </style:style>
    <style:style style:name="P7" style:family="paragraph" style:parent-style-name="Text_20_body" style:list-style-name="L1">
      <style:paragraph-properties fo:line-height="150%"/>
      <style:text-properties style:font-name="Arial" fo:font-size="13pt" style:font-size-asian="13pt" style:font-size-complex="13pt"/>
    </style:style>
    <style:style style:name="P8" style:family="paragraph" style:parent-style-name="Text_20_body" style:list-style-name="L1">
      <style:paragraph-properties fo:margin-top="0cm" fo:margin-bottom="0cm" fo:line-height="150%"/>
      <style:text-properties style:font-name="Arial" fo:font-size="13pt" style:font-size-asian="13pt" style:font-size-complex="13pt"/>
    </style:style>
    <style:style style:name="P9" style:family="paragraph" style:parent-style-name="Text_20_body" style:list-style-name="L1">
      <style:paragraph-properties fo:margin-top="0cm" fo:margin-bottom="0cm" fo:line-height="150%" fo:text-align="center" style:justify-single-word="false"/>
      <style:text-properties fo:color="#007826" style:font-name="Arial" fo:font-size="16pt" fo:font-weight="bold" style:font-size-asian="16pt" style:font-weight-asian="bold" style:font-size-complex="16pt" style:font-weight-complex="bold"/>
    </style:style>
    <style:style style:name="P10" style:family="paragraph" style:parent-style-name="Heading_20_1">
      <style:paragraph-properties fo:line-height="150%" fo:text-align="justify" style:justify-single-word="false"/>
      <style:text-properties style:font-name="Arial" fo:font-size="13pt" fo:font-weight="bold" style:font-size-asian="13pt" style:font-size-complex="13pt"/>
    </style:style>
    <style:style style:name="P11" style:family="paragraph" style:parent-style-name="Heading_20_1">
      <style:paragraph-properties fo:line-height="150%" fo:text-align="center" style:justify-single-word="false"/>
      <style:text-properties style:font-name="Arial" fo:font-size="13pt" style:font-size-asian="13pt" style:font-size-complex="13pt"/>
    </style:style>
    <style:style style:name="T1" style:family="text">
      <style:text-properties fo:font-weight="bold"/>
    </style:style>
    <style:style style:name="T2" style:family="text">
      <style:text-properties fo:font-style="italic"/>
    </style:style>
    <style:style style:name="T3" style:family="text">
      <style:text-properties fo:color="#ff0066"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dż 20.05.2020</text:p>
      <text:p text:style-name="P1">klasa IV, VII, VIII</text:p>
      <text:p text:style-name="P1"/>
      <text:p text:style-name="P3">Temat: Moja mama.</text:p>
      <text:p text:style-name="P1"/>
      <text:p text:style-name="P1"/>
      <text:list xml:id="list6669051837725405937" text:style-name="L1">
        <text:list-item>
          <text:p text:style-name="P8">Kocham Cię Mamo za to, że jesteś. </text:p>
        </text:list-item>
        <text:list-item>
          <text:p text:style-name="P8">Kocham Cię Mamo, bo czasami łezki ocierasz. </text:p>
        </text:list-item>
        <text:list-item>
          <text:p text:style-name="P8">Kocham Cię Mamo za wspaniałe dzieciństwo! </text:p>
        </text:list-item>
        <text:list-item>
          <text:p text:style-name="P8">Kocham Cię Mamo za to, że mogę na Ciebie liczyć. </text:p>
        </text:list-item>
        <text:list-item>
          <text:p text:style-name="P8">Kocham Cię Mamo, bo się martwisz o mnie. </text:p>
        </text:list-item>
        <text:list-item>
          <text:p text:style-name="P8">Kocham Cię Mamo, bo zawsze stajesz w mojej obronie. </text:p>
        </text:list-item>
        <text:list-item>
          <text:p text:style-name="P8">Kocham Cię Mamo za to, że <text:s/>uczysz mnie nowych umiejętności. </text:p>
        </text:list-item>
        <text:list-item>
          <text:p text:style-name="P8">Coś Ci powiem w sekrecie: Jesteś najlepszą Mamą na świecie! </text:p>
        </text:list-item>
        <text:list-item>
          <text:p text:style-name="P8">Kocham Cię Mamo za trud jaki wkładasz w moje wychowanie. </text:p>
        </text:list-item>
        <text:list-item>
          <text:p text:style-name="P7">Kocham Cię Mamo za wszystkie Twoje wyrzeczenia. </text:p>
        </text:list-item>
      </text:list>
      <text:p text:style-name="P1"/>
      <text:h text:style-name="P11" text:outline-level="1"><text:span text:style-name="T3">Nasze mamy kochamy z wielu powodów. Czasem trudno te powody wymienić i zliczyć. Przecież nie kochamy ich za coś, z jakiegoś konkretnego powodu, ale za to, że są nasze, jedyne, niepowtarzalne. </text:span></text:h>
      <text:h text:style-name="P10" text:outline-level="1">5+</text:h>
      <text:p text:style-name="P6"><text:span text:style-name="T1">Mateuszek, 6 lat: </text:span>– <text:span text:style-name="T2">Kocham moją mamę za to, że pomaga mi w tym, co robię codziennie. Za to, że się do mnie przytula, za to, że kupuje mi prezenty. W ogóle to jest tak dużo rzeczy, za które kocham swoją mamę, że nie wiem, co wybrać.</text:span></text:p>
      <text:p text:style-name="P6"><text:span text:style-name="T1">Hania, 9 lat:</text:span> – <text:span text:style-name="T2">Kocham moją mamę za to, że piecze pyszne ciasta. Lubię, kiedy poświęca mi swój czas i zabiera na plac zabaw. Lubię mamę za to, że mnie uczy.</text:span></text:p>
      <text:p text:style-name="P6"><text:span text:style-name="T1">Alicja, 9 lat: </text:span>– <text:span text:style-name="T2">Kocham swoją mamę za to, że mnie przytula i za to, że zawsze mogę jej powiedzieć o swoich problemach. Mama zawsze mi pomoże.</text:span></text:p>
      <text:h text:style-name="P10" text:outline-level="1"><text:soft-page-break/>10+</text:h>
      <text:p text:style-name="P6"><text:span text:style-name="T1">Magda, 14 lat:</text:span> – <text:span text:style-name="T2">Kocham swoją mamę, ponieważ zawsze jest przy mnie. Nigdy mnie nie opuściła. Wspiera mnie, pomaga mi. Potrafi poprawić mi humor, nawet, gdy jestem bardzo smutna. Choć czasem się kłócimy o drobne sprawy, zawsze godzimy się. Gdyby mojej mamy nie było przy mnie, nie wiem, czy dałabym sobie radę. </text:span></text:p>
      <text:p text:style-name="P6"><text:span text:style-name="T1">Karolina, 14 lat:</text:span> – <text:span text:style-name="T2">Kocham moją mamę za to, że potrafi mnie pocieszyć. Porozmawiać ze mną na wiele tematów. Pomaga mi w nauce, choć i tak nie idzie mi to najlepiej. Rozumie mnie jak nikt inny. Jest bardzo miłą osobą, dobrze gotuje, a ja uwielbiam jej przy tym pomagać. Kocham ją za to, że daje mi trochę luzu, co nie znaczy, że nie interesuje się tym, co dzieje się wokół mnie. A przede wszystkim kocham ją za to, że po prostu jest. </text:span></text:p>
      <text:h text:style-name="P10" text:outline-level="1">15+</text:h>
      <text:p text:style-name="P6"><text:span text:style-name="T1">Natalia, 16 lat:</text:span> – <text:span text:style-name="T2">Kocham moją mamę, bo to dzięki niej otrzymałam życie, przez 9 miesięcy nosiła mnie pod swoim sercem. Gdy byłam małą dziewczynką, opiekowała się mną, karmiła, czytała bajki, bawiła się lalkami – pomimo że nie było to jej ulubione zajęcie. Teraz mogę z nią porozmawiać o swoich kłopotach i zawsze rozwiązujemy problem. Moja mama jest zawsze, gdy jej potrzebuję. </text:span></text:p>
      <text:p text:style-name="P6"><text:span text:style-name="T1">Nikola, 16 lat:</text:span> – <text:span text:style-name="T2">Kocham moją mamę za to, że zawsze mogę jej powiedzieć o swoich problemach, a ona mnie wysłucha i doradzi. Była przy mnie, gdy przechodziłam pierwsze rozterki miłosne. Kocham ją najmocniej, bo zawsze znajdzie dla mnie czas. Bardzo się cieszę, że jest taka, a nie inna, bo nie każde dziecko ma takie szczęście jak ja i tak dobry kontakt ze swoją rodzicielką.</text:span></text:p>
      <text:h text:style-name="P10" text:outline-level="1">20+</text:h>
      <text:p text:style-name="P6"><text:span text:style-name="T1">Kuba, 20 lat:</text:span> – <text:span text:style-name="T2">Kocham moją mamę za to, że mnie urodziła i wychowała. Za to, że mimo wielu moich wad, otacza mnie miłością. Za to, że zawsze jest przy mnie, gdy jej potrzebuję. Kocham ją także za wszystkie nieprzespane noce z mojego powodu i kolejne siwe włosy. Ale przede wszystkim za to, że po prostu jest moją mamą. </text:span></text:p>
      <text:p text:style-name="P6"><text:span text:style-name="T1">Anna, 29 lat:</text:span> – <text:span text:style-name="T2">W życiu bywa różnie. Raz jest pięknie, raz całkiem zwyczajnie, a </text:span><text:soft-page-break/><text:span text:style-name="T2">raz strasznie. A Ona, moja kochana MAMA, zawsze jest gdzieś obok, całkiem niedaleko, wystarczająco blisko, by dzielić ze mną wszystkie ważne chwile w życiu. Kocham ją za to, że jest, że mimo upływu moich lat, jestem dla niej wciąż małą dziewczynką, jej ukochaną córeczką. Teraz lepiej rozumiem matczyną miłość i za tę miłość zawsze będę jej wdzięczna. </text:span></text:p>
      <text:h text:style-name="P10" text:outline-level="1">30+</text:h>
      <text:p text:style-name="P6"><text:span text:style-name="T1">Paulina, 33 lata:</text:span> – <text:span text:style-name="T2">Kocham swoją mamę za wszystko. Za to, że jest. Za to, że dała mi życie. Za to, że zawsze ma dla mnie czas i za to, że zawsze mnie wspiera. I za to, że dzieci zawsze były i są dla niej najważniejsze. I za to, że jest najwspanialszą mamą na świecie.</text:span></text:p>
      <text:p text:style-name="P6"><text:span text:style-name="T1">Ania, 33 lata: </text:span>– <text:span text:style-name="T2">Kocham moją mamę, ponieważ zawsze jest dla mnie wsparciem, nawet wtedy, gdy inni zawodzą. Jest silna, nawet wtedy, gdy brak mi sił. Zaraża mnie uśmiechem, nawet, gdy nie jest mi do śmiechu. Jest właśnie MOJĄ mamą i nie zamieniłabym jej na żadną inną. </text:span></text:p>
      <text:p text:style-name="P6"><text:span text:style-name="T1">Aleksandra, 38 lat:</text:span> – <text:span text:style-name="T2">Kocham moją mamę za to, że właśnie ona nią jest. Za to, że jest babcią moich dzieci. Za to, że zawsze mogłam i mogę na nią liczyć. Kocham też za to, że wspierała mnie w moich wyborach i dzisiaj jestem szczęśliwą, świadomą swojej wartości kobietą, żoną i matką. </text:span></text:p>
      <text:h text:style-name="P10" text:outline-level="1">40+</text:h>
      <text:p text:style-name="P6"><text:span text:style-name="T1">Marek, 42 lata: </text:span>– <text:span text:style-name="T2">Kocham swoją mamę za wszystko, co dla mnie zrobiła i za to, że zawsze we mnie wierzyła. </text:span></text:p>
      <text:p text:style-name="P6"><text:span text:style-name="T1">Michał, 43 lata:</text:span> – <text:span text:style-name="T2">Kocham Mamę za bezgraniczną miłość, poczucie bycia dzieckiem, pomimo 40+. Kocham ją za świadomość, że jest…</text:span></text:p>
      <text:p text:style-name="P6"><text:span text:style-name="T2"/></text:p>
      <text:p text:style-name="P6"><text:span text:style-name="T2">https://multirodzice.pl/za-co-kochasz-swoja-mame/</text:span></text:p>
      <text:p text:style-name="P5"><text:span text:style-name="T1"/></text:p>
      <text:p text:style-name="P1"/>
      <text:p text:style-name="P1"/>
      <text:list xml:id="list20721072" text:continue-numbering="true" text:style-name="L1">
        <text:list-header>
          <text:p text:style-name="P9"><text:soft-page-break/>A za co Ty kochasz swoją Mamę ?</text:p>
          <text:p text:style-name="P9">Co jej zawdzięczasz?</text:p>
        </text:list-header>
      </text:list>
      <text:p text:style-name="P1"><text:span text:style-name="T1">Zastanów się.</text:span></text:p>
      <text:p text:style-name="P1"><text:span text:style-name="T1"/></text:p>
      <text:p text:style-name="P2"><text:span text:style-name="T1">26 maja, we wtorek, obchodzimy Dzień Matki.</text:span></text:p>
      <text:p text:style-name="P4"><text:span text:style-name="T1">Jak podziękujesz Mamie? </text:span></text:p>
      <text:p text:style-name="P4"><text:span text:style-name="T1">Pomyśl o tym już dziś, zaplanuj.</text:span></text:p>
      <text:p text:style-name="P1"><text:span text:style-name="T1">Spraw, aby ten dzień był dla Twojej Mamy dniem prawdziwie świąteczny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żena Ko</meta:initial-creator>
    <meta:creation-date>2020-05-20T00:23:39.05</meta:creation-date>
    <dc:date>2020-05-20T00:49:55.47</dc:date>
    <dc:creator>Bożena Ko</dc:creator>
    <meta:editing-duration>PT26M17S</meta:editing-duration>
    <meta:editing-cycles>3</meta:editing-cycles>
    <meta:generator>OpenOffice/4.1.7$Win32 OpenOffice.org_project/417m1$Build-9800</meta:generator>
    <meta:document-statistic meta:table-count="0" meta:image-count="0" meta:object-count="0" meta:page-count="4" meta:paragraph-count="42" meta:word-count="873" meta:character-count="4875"/>
  </office:meta>
</office:document-meta>
</file>