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background-color="transparent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text-properties style:font-name="Arial" fo:font-size="13pt" fo:background-color="#ffff00" style:font-size-asian="13pt" style:font-size-complex="13pt"/>
    </style:style>
    <style:style style:name="P7" style:family="paragraph" style:parent-style-name="Text_20_body">
      <style:text-properties style:font-name="Arial" fo:font-size="13pt" style:text-underline-style="none" fo:background-color="#ffff00" style:font-size-asian="13pt" style:font-size-complex="13pt"/>
    </style:style>
    <style:style style:name="P8" style:family="paragraph" style:parent-style-name="Text_20_body">
      <style:text-properties style:font-name="Arial" fo:font-size="13pt" style:text-underline-style="none" fo:background-color="transparent" style:font-size-asian="13pt" style:font-size-complex="13pt"/>
    </style:style>
    <style:style style:name="P9" style:family="paragraph" style:parent-style-name="Text_20_body" style:list-style-name="L1">
      <style:text-properties style:font-name="Arial" fo:font-size="13pt" style:text-underline-style="none" fo:background-color="transparent" style:font-size-asian="13pt" style:font-size-complex="13pt"/>
    </style:style>
    <style:style style:name="P10" style:family="paragraph" style:parent-style-name="Text_20_body" style:list-style-name="L1">
      <style:text-properties style:font-name="Arial" fo:font-size="13pt" fo:background-color="transparent" style:font-size-asian="13pt" style:font-size-complex="13pt"/>
    </style:style>
    <style:style style:name="P11" style:family="paragraph" style:parent-style-name="Text_20_body" style:list-style-name="L18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text-properties style:font-name="Arial" fo:font-size="14pt" fo:font-style="normal" fo:background-color="#ffff00" style:font-size-asian="14pt" style:font-style-asian="normal" style:font-size-complex="14pt" style:font-style-complex="normal"/>
    </style:style>
    <style:style style:name="P14" style:family="paragraph" style:parent-style-name="Text_20_body">
      <style:text-properties style:font-name="Arial" fo:font-size="14pt" fo:background-color="#ffff00" style:font-size-asian="14pt" style:font-size-complex="14pt"/>
    </style:style>
    <style:style style:name="P15" style:family="paragraph" style:parent-style-name="Text_20_body">
      <style:text-properties style:font-name="Arial" fo:font-size="14pt" fo:background-color="transparent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7" style:family="paragraph" style:parent-style-name="Text_20_body">
      <style:text-properties style:font-name="Arial" fo:background-color="transparent"/>
    </style:style>
    <style:style style:name="P18" style:family="paragraph" style:parent-style-name="Text_20_body">
      <style:paragraph-properties fo:text-align="center" style:justify-single-word="false"/>
      <style:text-properties style:font-name="Arial" fo:background-color="transparent"/>
    </style:style>
    <style:style style:name="P19" style:family="paragraph" style:parent-style-name="Text_20_body" style:list-style-name="L16">
      <style:text-properties style:font-name="Arial" fo:font-style="italic" style:font-style-asian="italic" style:font-style-complex="italic"/>
    </style:style>
    <style:style style:name="P20" style:family="paragraph" style:parent-style-name="Text_20_body" style:list-style-name="L19">
      <style:text-properties style:font-name="Arial" fo:font-style="normal" style:font-style-asian="normal" style:font-style-complex="normal"/>
    </style:style>
    <style:style style:name="P21" style:family="paragraph" style:parent-style-name="Text_20_body" style:list-style-name="L17">
      <style:text-properties style:font-name="Arial"/>
    </style:style>
    <style:style style:name="P22" style:family="paragraph" style:parent-style-name="Text_20_body">
      <style:paragraph-properties fo:text-align="center" style:justify-single-word="false"/>
      <style:text-properties style:font-name="Arial"/>
    </style:style>
    <style:style style:name="P23" style:family="paragraph" style:parent-style-name="Text_20_body" style:list-style-name="L21">
      <style:text-properties style:font-name="Arial"/>
    </style:style>
    <style:style style:name="P24" style:family="paragraph" style:parent-style-name="Text_20_body">
      <style:text-properties style:use-window-font-color="true" style:font-name="Arial"/>
    </style:style>
    <style:style style:name="P25" style:family="paragraph" style:parent-style-name="Text_20_body" style:list-style-name="L16">
      <style:text-properties style:use-window-font-color="true" style:font-name="Arial" fo:background-color="transparent"/>
    </style:style>
    <style:style style:name="P26" style:family="paragraph" style:parent-style-name="Text_20_body" style:list-style-name="L19">
      <style:text-properties style:use-window-font-color="true" style:font-name="Arial" fo:font-style="normal" style:font-style-asian="normal" style:font-style-complex="normal"/>
    </style:style>
    <style:style style:name="P27" style:family="paragraph" style:parent-style-name="Text_20_body" style:list-style-name="L13">
      <style:text-properties style:use-window-font-color="true" style:font-name="Arial"/>
    </style:style>
    <style:style style:name="P28" style:family="paragraph" style:parent-style-name="Text_20_body" style:list-style-name="L13">
      <style:text-properties style:use-window-font-color="true" style:font-name="Arial" fo:font-size="13pt" style:text-underline-style="none" fo:background-color="transparent" style:font-size-asian="13pt" style:font-size-complex="13pt"/>
    </style:style>
    <style:style style:name="P29" style:family="paragraph" style:parent-style-name="Text_20_body" style:list-style-name="L21">
      <style:text-properties style:use-window-font-color="true" style:font-name="Arial" fo:font-size="13pt" style:text-underline-style="none" fo:background-color="transparent" style:font-size-asian="13pt" style:font-size-complex="13pt"/>
    </style:style>
    <style:style style:name="P30" style:family="paragraph" style:parent-style-name="Text_20_body" style:list-style-name="L22">
      <style:text-properties style:use-window-font-color="true" style:font-name="Arial"/>
    </style:style>
    <style:style style:name="P31" style:family="paragraph" style:parent-style-name="Text_20_body" style:list-style-name="L21">
      <style:text-properties fo:color="#009900" style:font-name="Arial" fo:font-size="14pt" fo:background-color="transparent" style:font-size-asian="14pt" style:font-size-complex="14pt"/>
    </style:style>
    <style:style style:name="P32" style:family="paragraph" style:parent-style-name="Text_20_body">
      <style:text-properties fo:color="#009999" style:font-name="Arial"/>
    </style:style>
    <style:style style:name="P33" style:family="paragraph" style:parent-style-name="Text_20_body" style:list-style-name="L19">
      <style:text-properties fo:color="#009999" style:font-name="Arial" fo:font-style="normal" style:font-style-asian="normal" style:font-style-complex="normal"/>
    </style:style>
    <style:style style:name="P34" style:family="paragraph" style:parent-style-name="Text_20_body" style:list-style-name="L1">
      <style:text-properties fo:color="#007826" style:font-name="Arial" fo:font-size="13pt" style:text-underline-style="none" fo:background-color="transparent" style:font-size-asian="13pt" style:font-size-complex="13pt"/>
    </style:style>
    <style:style style:name="P35" style:family="paragraph" style:parent-style-name="Text_20_body" style:list-style-name="L13">
      <style:text-properties fo:color="#007826" style:font-name="Arial" fo:font-size="13pt" style:text-underline-style="none" fo:background-color="transparent" style:font-size-asian="13pt" style:font-size-complex="13pt"/>
    </style:style>
    <style:style style:name="P36" style:family="paragraph" style:parent-style-name="Text_20_body" style:list-style-name="L21">
      <style:text-properties fo:color="#007826" style:font-name="Arial" fo:font-size="13pt" style:text-underline-style="none" fo:background-color="transparent" style:font-size-asian="13pt" style:font-size-complex="13pt"/>
    </style:style>
    <style:style style:name="P37" style:family="paragraph" style:parent-style-name="Text_20_body" style:list-style-name="L22">
      <style:text-properties fo:color="#007826" style:font-name="Arial" fo:font-size="13pt" fo:font-style="normal" style:text-underline-style="none" fo:background-color="transparent" style:font-size-asian="13pt" style:font-style-asian="normal" style:font-size-complex="13pt" style:font-style-complex="normal"/>
    </style:style>
    <style:style style:name="P38" style:family="paragraph" style:parent-style-name="Text_20_body">
      <style:paragraph-properties fo:background-color="#ffff99">
        <style:background-image/>
      </style:paragraph-properties>
      <style:text-properties style:font-name="Arial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4pt" fo:background-color="transparent" style:font-size-asian="14pt" style:font-size-complex="14pt"/>
    </style:style>
    <style:style style:name="T7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8" style:family="text">
      <style:text-properties fo:color="#00cc33"/>
    </style:style>
    <style:style style:name="T9" style:family="text">
      <style:text-properties fo:color="#00cc33"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zyka klasy IV – VII <text:s/>18.05. 2020 – 22.05.2020</text:p>
      <text:p text:style-name="P1"/>
      <text:p text:style-name="P2"/>
      <text:p text:style-name="P3">klasa IV</text:p>
      <text:p text:style-name="P1"/>
      <text:p text:style-name="P5"/>
      <text:p text:style-name="P5"/>
      <text:p text:style-name="P5">14.05.2020</text:p>
      <text:p text:style-name="P6">Temat:<text:span text:style-name="T1"> Dla Ciebie mamo.</text:span></text:p>
      <text:p text:style-name="P7"/>
      <text:list xml:id="list454778637829167398" text:style-name="L1">
        <text:list-item>
          <text:p text:style-name="P9">Ćwiczycie śpiewanie piosenki „Dla Ciebie, Mamo” ze strony 112 tak długo, aż będziecie potrafili zaśpiewać ją samodzielnie.</text:p>
        </text:list-item>
        <text:list-item>
          <text:p text:style-name="P9"><text:s/>Jeśli macie możliwość, to wysłuchajcie, jeśli ktoś nie ma dostępu do Internetu, melodię komponuje sam.</text:p>
          <text:p text:style-name="P9">Link do piosenki, można odszukać inny.</text:p>
          <text:p text:style-name="P10"><text:a xlink:type="simple" xlink:href="https://www.youtube.com/watch?v=S8wjPm8wv-w" text:style-name="Internet_20_link" text:visited-style-name="Visited_20_Internet_20_Link"><text:span text:style-name="T1">https://www.youtube.com/watch?v=S8wjPm8wv-w</text:span></text:a></text:p>
        </text:list-item>
        <text:list-item>
          <text:p text:style-name="P9">Wymyślcie rymowane życzenia dla Mamy, a następnie ułóżcie do nich melodię.</text:p>
        </text:list-item>
        <text:list-item>
          <text:p text:style-name="P34">Jeśli ktoś chciałby otrzymać ocenę, proszę przysłać ułożone życzenia.</text:p>
        </text:list-item>
      </text:list>
      <text:p text:style-name="P8"/>
      <text:p text:style-name="P5">…............................................................................................................................................</text:p>
      <text:p text:style-name="P22"><text:span text:style-name="T4">KLASA V</text:span></text:p>
      <text:p text:style-name="P5">22.05.2020</text:p>
      <text:p text:style-name="P5"/>
      <text:p text:style-name="P38">Temat:Na majówkę.</text:p>
      <text:p text:style-name="P5"/>
      <text:list xml:id="list1783438585706870540" text:style-name="L13">
        <text:list-header>
          <text:p text:style-name="P27">1. Proszę <text:s/>zapoznać się z tekstem piosenki „Ja mam tylko jeden świat” ze strony 140 -141.</text:p>
        </text:list-header>
        <text:list-item>
          <text:p text:style-name="P27">Piosenki można posłuchać w wielu wykonaniach, m.in. pierwsze u mnie w spisie:</text:p>
          <text:p text:style-name="P27"><text:a xlink:type="simple" xlink:href="https://www.youtube.com/watch?v=EWtwW5SV1Ck" text:style-name="Internet_20_link" text:visited-style-name="Visited_20_Internet_20_Link">https://www.youtube.com/watch?v=EWtwW5SV1Ck</text:a></text:p>
          <text:p text:style-name="P27">Możecie wybrać wam pasującą i rodzinnie pośpiewać, bo piosenka jest raczej znana.</text:p>
        </text:list-item>
        <text:list-item>
          <text:p text:style-name="P28">Wymyślcie rymowane życzenia dla Mamy, a następnie ułóżcie do nich melodię.</text:p>
        </text:list-item>
        <text:list-item>
          <text:p text:style-name="P35">Jeśli ktoś chciałby otrzymać ocenę, proszę przysłać ułożone życzenia.</text:p>
          <text:p text:style-name="P27"/>
        </text:list-item>
      </text:list>
      <text:p text:style-name="P24"/>
      <text:list xml:id="list20384765" text:continue-numbering="true" text:style-name="L13">
        <text:list-header>
          <text:p text:style-name="P27"/>
        </text:list-header>
      </text:list>
      <text:p text:style-name="P5"/>
      <text:p text:style-name="P5"><text:soft-page-break/></text:p>
      <text:p text:style-name="P12">Klasa VI</text:p>
      <text:p text:style-name="P18"/>
      <text:p text:style-name="P17"/>
      <text:p text:style-name="P17">VIa 21, VIb 20.05.2020</text:p>
      <text:p text:style-name="P14">Temat: Z dziejów muzyki – barok. Jan Sebastian Bach.</text:p>
      <text:list xml:id="list4818474784722107802" text:style-name="L16">
        <text:list-header>
          <text:p text:style-name="P19"/>
        </text:list-header>
        <text:list-item>
          <text:p text:style-name="P25">Śpiewamy kilkakrotnie piosenkę <text:span text:style-name="T3">„Orkiestry dęte”.</text:span></text:p>
        </text:list-item>
      </text:list>
      <text:list xml:id="list5698365195361060381" text:style-name="L17">
        <text:list-header>
          <text:p text:style-name="P21"><text:a xlink:type="simple" xlink:href="https://www.youtube.com/watch?v=fcvqLRCQ2tA&amp;list=RDfcvqLRCQ2tA&amp;start_radio=1&amp;t=0" text:style-name="Internet_20_link" text:visited-style-name="Visited_20_Internet_20_Link"><text:span text:style-name="T6">https://www.youtube.com/watch?v=fcvqLRCQ2tA&amp;list=RDfcvqLRCQ2tA&amp;start_radio=1&amp;t=0</text:span></text:a></text:p>
        </text:list-header>
      </text:list>
      <text:list xml:id="list3076815196372782498" text:style-name="L21">
        <text:list-item>
          <text:p text:style-name="P23"><text:span text:style-name="T6">Z podręcznika lub innych dostępnych źródeł zapoznać się z biografią Jana Sebastiana Bacha.</text:span></text:p>
        </text:list-item>
        <text:list-item>
          <text:p text:style-name="P29">Wymyślcie rymowane życzenia dla Mamy, a następnie ułóżcie do nich melodię.</text:p>
        </text:list-item>
        <text:list-item>
          <text:p text:style-name="P36">Jeśli ktoś chciałby otrzymać ocenę, proszę przysłać ułożone życzenia.</text:p>
          <text:p text:style-name="P31"/>
        </text:list-item>
      </text:list>
      <text:p text:style-name="P5"/>
      <text:p text:style-name="P16"><text:span text:style-name="T10">Klasa VII </text:span></text:p>
      <text:p text:style-name="P15"/>
      <text:list xml:id="list6284279018277909670" text:style-name="L18">
        <text:list-header>
          <text:p text:style-name="P11">13.05.2020 </text:p>
        </text:list-header>
      </text:list>
      <text:p text:style-name="P14">Temat: Folk i country.</text:p>
      <text:p text:style-name="P13"/>
      <text:list xml:id="list6469552437581766638" text:style-name="L19">
        <text:list-item>
          <text:p text:style-name="P20">Śpiewamy kilka razy <text:s text:c="2"/>piosenkę „Pędzą konie” wykonując akompaniament perkusyjny.</text:p>
        </text:list-item>
        <text:list-item>
          <text:p text:style-name="P20"><text:span text:style-name="T8">Poszukujemy informacji – w podręczniku lub innych źródłach - , którzy polscy wykonawcy lub zespoły wykonują muzykę folk lub country.</text:span></text:p>
        </text:list-item>
        <text:list-item>
          <text:p text:style-name="P20"><text:span text:style-name="T7">Wymyślcie rymowane życzenia dla Mamy, a następnie ułóżcie do nich melodię.</text:span></text:p>
        </text:list-item>
      </text:list>
      <text:list xml:id="list1493776380626488403" text:style-name="L22">
        <text:list-header>
          <text:p text:style-name="P37">4. Jeśli ktoś chciałby otrzymać ocenę, proszę przysłać ułożone życzenia albo <text:s/>co najmniej <text:s/>5 <text:s/>przykładów z zadanie 2.</text:p>
          <text:p text:style-name="P30"/>
        </text:list-header>
      </text:list>
      <text:list xml:id="list20407385" text:continue-list="list6469552437581766638" text:style-name="L19">
        <text:list-header>
          <text:p text:style-name="P33"/>
        </text:list-header>
      </text:list>
      <text:p text:style-name="P3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Ko</meta:initial-creator>
    <meta:creation-date>2020-05-19T23:45:39.61</meta:creation-date>
    <dc:date>2020-05-20T00:18:08.69</dc:date>
    <dc:creator>Bożena Ko</dc:creator>
    <meta:editing-duration>PT32M28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2" meta:paragraph-count="35" meta:word-count="277" meta:character-count="2064"/>
  </office:meta>
</office:document-meta>
</file>