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331a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331a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331a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331a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331a"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cc"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801900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993366"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993366" style:font-name="Arial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4pt" style:font-size-asian="14pt" style:font-size-complex="14pt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331a"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color="#00331a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fo:color="#00331a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331a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color="#00331a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fo:color="#00331a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color="#801900" style:font-name="Arial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cc"/>
    </style:style>
    <style:style style:name="T5" style:family="text">
      <style:text-properties fo:color="#0000cc" fo:font-size="14pt" style:font-size-asian="14pt" style:font-size-complex="14pt"/>
    </style:style>
    <style:style style:name="T6" style:family="text">
      <style:text-properties fo:color="#80190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Plastyka <text:s text:c="2"/>IV - VII 15 – 25.06.2020</text:p>
      <text:p text:style-name="P6"/>
      <text:p text:style-name="P6"/>
      <text:p text:style-name="P6">klasa IV <text:s text:c="2"/>24.06. 2020 </text:p>
      <text:p text:style-name="P6"/>
      <text:p text:style-name="P6"><text:span text:style-name="T6">Temat:Zabytki naszego regionu</text:span><text:span text:style-name="T1">.</text:span></text:p>
      <text:p text:style-name="P7"/>
      <text:p text:style-name="P7">Zapoznaj się z zabytakmi naszego regionu, przedstawionymi w poniższych linkach.</text:p>
      <text:p text:style-name="P7"/>
      <text:p text:style-name="P7"><text:a xlink:type="simple" xlink:href="http://orawka-kosciol.pl/wirtualny-spacer/" text:style-name="Internet_20_link" text:visited-style-name="Visited_20_Internet_20_Link">http://orawka-kosciol.pl/wirtualny-spacer/</text:a></text:p>
      <text:p text:style-name="P7">http://orawka-kosciol.pl/historia/</text:p>
      <text:p text:style-name="P7"/>
      <text:p text:style-name="P6"><text:a xlink:type="simple" xlink:href="http://www.orawa.turystyka.pl/index.php?go=12" text:style-name="Internet_20_link" text:visited-style-name="Visited_20_Internet_20_Link"><text:span text:style-name="T1">http://www.orawa.turystyka.pl/index.php?go=12</text:span></text:a></text:p>
      <text:p text:style-name="P7"/>
      <text:p text:style-name="P7"/>
      <text:p text:style-name="P7"/>
      <text:p text:style-name="P1">Klasa V <text:s text:c="2"/></text:p>
      <text:p text:style-name="P1">15.06.2020</text:p>
      <text:p text:style-name="P11">Temat: Zabytki naszego regionu<text:span text:style-name="T1">.</text:span></text:p>
      <text:p text:style-name="P4"/>
      <text:p text:style-name="P8">Zapoznaj się z zabytakmi naszego regionu, przedstawionymi w poniższych linkach.</text:p>
      <text:p text:style-name="P8"/>
      <text:p text:style-name="P7"><text:a xlink:type="simple" xlink:href="http://orawka-kosciol.pl/wirtualny-spacer/" text:style-name="Internet_20_link" text:visited-style-name="Visited_20_Internet_20_Link"><text:span text:style-name="T3">http://orawka-kosciol.pl/wirtualny-spacer/</text:span></text:a></text:p>
      <text:p text:style-name="P9">http://orawka-kosciol.pl/historia/</text:p>
      <text:p text:style-name="P9"/>
      <text:p text:style-name="P4"><text:a xlink:type="simple" xlink:href="http://www.orawa.turystyka.pl/index.php?go=12" text:style-name="Internet_20_link" text:visited-style-name="Visited_20_Internet_20_Link"><text:span text:style-name="T3">http://www.orawa.turystyka.pl/index.php?go=12</text:span></text:a></text:p>
      <text:list xml:id="list5573099003846940258" text:style-name="L1">
        <text:list-header>
          <text:p text:style-name="P17"><text:s/></text:p>
        </text:list-header>
        <text:list-item>
          <text:p text:style-name="P17"><text:s/></text:p>
          <text:p text:style-name="P20">22.06.2020</text:p>
          <text:p text:style-name="P22">Temat: Zabytki Małopolski.</text:p>
        </text:list-item>
      </text:list>
      <text:p text:style-name="P3">Zobacz, co ciekawego można zabaczyć w Małopolsce.</text:p>
      <text:p text:style-name="P3"/>
      <text:p text:style-name="P5">https://www.polskieszlaki.pl/malopolska.html</text:p>
      <text:p text:style-name="P1"><text:a xlink:type="simple" xlink:href="https://polskapogodzinach.pl/malopolska-atrakcje-turystyczne/" text:style-name="Internet_20_link" text:visited-style-name="Visited_20_Internet_20_Link"><text:span text:style-name="T8">https://polskapogodzinach.pl/malopolska-atrakcje-turystyczne/</text:span></text:a></text:p>
      <text:p text:style-name="P5">https://1001miejsc.pl/zabytki-atrakcje-malopolski/</text:p>
      <text:p text:style-name="P1"/>
      <text:p text:style-name="P1"/>
      <text:p text:style-name="P1"/>
      <text:p text:style-name="P1"/>
      <text:p text:style-name="P1"><text:soft-page-break/>Klasa VI a i VIb </text:p>
      <text:p text:style-name="P1"/>
      <text:p text:style-name="P1">15.06.2020</text:p>
      <text:p text:style-name="P1">Temat: <text:span text:style-name="T4">Zabytki naszego regionu</text:span><text:span text:style-name="T5">.</text:span></text:p>
      <text:p text:style-name="P3"/>
      <text:p text:style-name="P9">Zapoznaj się z zabytakmi naszego regionu, przedstawionymi w poniższych linkach.</text:p>
      <text:p text:style-name="P9"/>
      <text:p text:style-name="P7"><text:a xlink:type="simple" xlink:href="http://orawka-kosciol.pl/wirtualny-spacer/" text:style-name="Internet_20_link" text:visited-style-name="Visited_20_Internet_20_Link"><text:span text:style-name="T3">http://orawka-kosciol.pl/wirtualny-spacer/</text:span></text:a></text:p>
      <text:p text:style-name="P9">http://orawka-kosciol.pl/historia/</text:p>
      <text:p text:style-name="P9"/>
      <text:p text:style-name="P4"><text:a xlink:type="simple" xlink:href="http://www.orawa.turystyka.pl/index.php?go=12" text:style-name="Internet_20_link" text:visited-style-name="Visited_20_Internet_20_Link"><text:span text:style-name="T3">http://www.orawa.turystyka.pl/index.php?go=12</text:span></text:a></text:p>
      <text:p text:style-name="P1"/>
      <text:p text:style-name="P1">22.06.2020</text:p>
      <text:p text:style-name="P10">Temat: Zabytki Małopolski.</text:p>
      <text:p text:style-name="P3"/>
      <text:p text:style-name="P3">Zobacz, co ciekawego można zabaczyć w Małopolsce.</text:p>
      <text:p text:style-name="P3"/>
      <text:p text:style-name="P3">https://www.polskieszlaki.pl/malopolska.html</text:p>
      <text:p text:style-name="P1"><text:a xlink:type="simple" xlink:href="https://polskapogodzinach.pl/malopolska-atrakcje-turystyczne/" text:style-name="Internet_20_link" text:visited-style-name="Visited_20_Internet_20_Link"><text:span text:style-name="T7">https://polskapogodzinach.pl/malopolska-atrakcje-turystyczne/</text:span></text:a></text:p>
      <text:p text:style-name="P3">https://1001miejsc.pl/zabytki-atrakcje-malopolski/</text:p>
      <text:p text:style-name="P3"/>
      <text:p text:style-name="P1"/>
      <text:p text:style-name="P1">Klasa VII</text:p>
      <text:p text:style-name="P1"><text:s/>15.06.2020</text:p>
      <text:p text:style-name="P13">Temat: Zabytki naszego regionu<text:span text:style-name="T1">.</text:span></text:p>
      <text:p text:style-name="P4"/>
      <text:p text:style-name="P9">Zapoznaj się z zabytakmi naszego regionu, przedstawionymi w poniższych linkach.</text:p>
      <text:p text:style-name="P9"/>
      <text:p text:style-name="P7"><text:a xlink:type="simple" xlink:href="http://orawka-kosciol.pl/wirtualny-spacer/" text:style-name="Internet_20_link" text:visited-style-name="Visited_20_Internet_20_Link"><text:span text:style-name="T3">http://orawka-kosciol.pl/wirtualny-spacer/</text:span></text:a></text:p>
      <text:p text:style-name="P9">http://orawka-kosciol.pl/historia/</text:p>
      <text:p text:style-name="P9"/>
      <text:p text:style-name="P4"><text:a xlink:type="simple" xlink:href="http://www.orawa.turystyka.pl/index.php?go=12" text:style-name="Internet_20_link" text:visited-style-name="Visited_20_Internet_20_Link"><text:span text:style-name="T3">http://www.orawa.turystyka.pl/index.php?go=12</text:span></text:a></text:p>
      <text:p text:style-name="P3"/>
      <text:p text:style-name="P1">22.06.2020</text:p>
      <text:p text:style-name="P12">Temat: Zabytki Małopolski.</text:p>
      <text:list xml:id="list7686218406826001545" text:style-name="L2">
        <text:list-header>
          <text:p text:style-name="P21"><text:span text:style-name="T2">Z</text:span><text:span text:style-name="T7">obacz, co ciekawego można zabaczyć w Małopolsce.</text:span></text:p>
          <text:p text:style-name="P18"/>
          <text:p text:style-name="P18"><text:soft-page-break/>https://www.polskieszlaki.pl/malopolska.html</text:p>
          <text:p text:style-name="P21"><text:a xlink:type="simple" xlink:href="https://polskapogodzinach.pl/malopolska-atrakcje-turystyczne/" text:style-name="Internet_20_link" text:visited-style-name="Visited_20_Internet_20_Link"><text:span text:style-name="T7">https://polskapogodzinach.pl/malopolska-atrakcje-turystyczne/</text:span></text:a></text:p>
          <text:p text:style-name="P18">https://1001miejsc.pl/zabytki-atrakcje-malopolski/</text:p>
          <text:p text:style-name="P18"/>
          <text:p text:style-name="P15"/>
        </text:list-header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Ko</meta:initial-creator>
    <meta:creation-date>2020-06-07T12:53:07.98</meta:creation-date>
    <dc:date>2020-06-14T16:50:41.63</dc:date>
    <dc:creator>Bożena Ko</dc:creator>
    <meta:editing-duration>PT35M5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48" meta:word-count="133" meta:character-count="1772"/>
  </office:meta>
</office:document-meta>
</file>